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760313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7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5fb507" style:font-size-asian="11pt" style:font-weight-asian="bold" style:font-weight-complex="bold"/>
    </style:style>
    <style:style style:name="T4" style:family="text">
      <style:text-properties fo:font-weight="bold" officeooo:rsid="00760313" style:font-size-asian="11pt" style:font-weight-asian="bold" style:font-weight-complex="bold"/>
    </style:style>
    <style:style style:name="T5" style:family="text">
      <style:text-properties fo:font-weight="bold" officeooo:rsid="008310e9" style:font-size-asian="11pt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size-asian="11pt"/>
    </style:style>
    <style:style style:name="T8" style:family="text">
      <style:text-properties officeooo:rsid="0043f22f" style:font-size-asian="11pt"/>
    </style:style>
    <style:style style:name="T9" style:family="text">
      <style:text-properties officeooo:rsid="0018fee3" style:font-size-asian="11pt"/>
    </style:style>
    <style:style style:name="T10" style:family="text">
      <style:text-properties officeooo:rsid="006a0896" style:font-size-asian="11pt"/>
    </style:style>
    <style:style style:name="T11" style:family="text">
      <style:text-properties officeooo:rsid="00760313" style:font-size-asian="11pt"/>
    </style:style>
    <style:style style:name="T12" style:family="text">
      <style:text-properties officeooo:rsid="007ef844" style:font-size-asian="11pt"/>
    </style:style>
    <style:style style:name="T13" style:family="text">
      <style:text-properties officeooo:rsid="008310e9" style:font-size-asian="11pt"/>
    </style:style>
    <style:style style:name="T14" style:family="text">
      <style:text-properties officeooo:rsid="00840666" style:font-size-asian="11pt"/>
    </style:style>
    <style:style style:name="T15" style:family="text">
      <style:text-properties officeooo:rsid="00850c86" style:font-size-asian="11pt"/>
    </style:style>
    <style:style style:name="T16" style:family="text">
      <style:text-properties officeooo:rsid="0087af13" style:font-size-asian="11pt"/>
    </style:style>
    <style:style style:name="T17" style:family="text">
      <style:text-properties officeooo:rsid="0089ae6b" style:font-size-asian="11pt"/>
    </style:style>
    <style:style style:name="T18" style:family="text">
      <style:text-properties officeooo:rsid="008a89b8" style:font-size-asian="11pt"/>
    </style:style>
    <style:style style:name="T19" style:family="text">
      <style:text-properties fo:language="es" fo:country="AR" fo:font-style="normal" officeooo:rsid="00379ce3" style:font-name-asian="Verdana" style:font-size-asian="11pt" style:font-style-asian="normal" style:font-name-complex="Verdana" style:language-complex="ar" style:country-complex="SA" style:font-style-complex="normal"/>
    </style:style>
    <style:style style:name="T20" style:family="text">
      <style:text-properties fo:language="es" fo:country="AR" fo:font-style="normal" fo:font-weight="bold" officeooo:rsid="00379ce3" style:font-name-asian="Verdana" style:font-size-asian="11pt" style:font-style-asian="normal" style:font-weight-asian="bold" style:font-name-complex="Verdana" style:language-complex="ar" style:country-complex="SA" style:font-style-complex="normal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8cf45b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3"/>
      <text:p text:style-name="P4">L<text:span text:style-name="T7">a Comisión de Asuntos Laborales, Gremiales y de Previsión, ha considerado <text:s/>el </text:span><text:span text:style-name="T9">p</text:span><text:span text:style-name="T7">royecto de </text:span><text:span text:style-name="T9">c</text:span><text:span text:style-name="T7">omunicación</text:span><text:span text:style-name="T2"> 3</text:span><text:span text:style-name="T3">8</text:span><text:span text:style-name="T4">2</text:span><text:span text:style-name="T5">97</text:span><text:span text:style-name="T2"> –</text:span><text:span text:style-name="T20"> CD - SOMOS VIDA Y FAMILIA–</text:span><text:span text:style-name="T19">, </text:span><text:span text:style-name="T10">de </text:span><text:span text:style-name="T11">l</text:span><text:span text:style-name="T14">os</text:span><text:span text:style-name="T10"> </text:span><text:span text:style-name="T7">Diputad</text:span><text:span text:style-name="T11">o</text:span><text:span text:style-name="T14">s</text:span><text:span text:style-name="T11"> </text:span><text:span text:style-name="T12">AR</text:span><text:span text:style-name="T13">G</text:span><text:span text:style-name="T12">A</text:span><text:span text:style-name="T13">ÑA</text:span><text:span text:style-name="T12">RAZ, MAYORAZ y GHIONE</text:span><text:span text:style-name="T8">, </text:span><text:span text:style-name="T14">p</text:span><text:span text:style-name="T8">or el cual se solicita disponga exceptuar del aislamiento, a albañiles, gasistas, plomeros, electricistas, pintores, carpinteros, metalúrgicos, oficios relacionados a la construcción y a </text:span><text:span text:style-name="T16">maestros</text:span><text:span text:style-name="T8"> mayor de obra, arquitectos e ingenieros civiles <text:s/>que trabajen en obras privadas, con un máximo de 2 personas por obra a la vez</text:span><text:span text:style-name="T7">; <text:s/></text:span><text:span text:style-name="T17">y por las razones que podrá dar el miembro informante </text:span><text:span text:style-name="T15">y teniendo en cuenta que lo solicitado en el </text:span><text:span text:style-name="T17">presente</text:span><text:span text:style-name="T15"> proyecto </text:span><text:span text:style-name="T18">ya esta implementado</text:span><text:span text:style-name="T15">,</text:span><text:span text:style-name="T7"> esta Comisión aconseja </text:span><text:span text:style-name="T15">su archivo.</text:span></text:p>
      <text:p text:style-name="P5"/>
      <text:p text:style-name="P6">SALA DE LA COMISIÓN, <text:s/><text:span text:style-name="T21">20 de Mayo 2020</text:span></text:p>
      <text:p text:style-name="P3"/>
      <text:p text:style-name="P3"><text:span text:style-name="T6">Firmantes:</text:span> Diputados PALO OLIVER, <text:span text:style-name="T22">ARCANDO,</text:span> BERMUDEZ, FLORITO, DEL FRADE, BASILE, CATTALINI, DE PONTI, CORGNIALI, DI STEFANO y BRAV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4-27T12:55:00</meta:creation-date>
    <dc:date>2020-05-21T12:58:32.111787718</dc:date>
    <meta:print-date>2020-03-11T19:19:32.051896794</meta:print-date>
    <meta:editing-cycles>120</meta:editing-cycles>
    <meta:editing-duration>PT4H26M55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7" meta:word-count="160" meta:character-count="1031" meta:non-whitespace-character-count="871"/>
  </office:meta>
</office:document-meta>
</file>